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f35bc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6ad07"/>
    </style:style>
    <style:style style:name="T1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text-underline-style="none" fo:font-weight="normal" officeooo:rsid="000b3422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officeooo:rsid="000b342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officeooo:rsid="00147f45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officeooo:rsid="0016ad07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9" style:family="text">
      <style:text-properties fo:font-size="14pt" fo:font-style="normal" style:font-size-asian="14pt" style:font-style-asian="normal" style:font-size-complex="14pt" style:font-style-complex="normal"/>
    </style:style>
    <style:style style:name="T10" style:family="text">
      <style:text-properties fo:font-size="14pt" fo:font-style="normal" officeooo:rsid="0009955f" style:font-size-asian="14pt" style:font-style-asian="normal" style:font-size-complex="14pt" style:font-style-complex="normal"/>
    </style:style>
    <style:style style:name="T11" style:family="text">
      <style:text-properties fo:font-size="14pt" fo:font-style="normal" officeooo:rsid="000b59c1" style:font-size-asian="14pt" style:font-style-asian="normal" style:font-size-complex="14pt" style:font-style-complex="normal"/>
    </style:style>
    <style:style style:name="T12" style:family="text">
      <style:text-properties fo:font-size="14pt" fo:font-style="normal" officeooo:rsid="000c1b1c" style:font-size-asian="14pt" style:font-style-asian="normal" style:font-size-complex="14pt" style:font-style-complex="normal"/>
    </style:style>
    <style:style style:name="T13" style:family="text">
      <style:text-properties fo:font-size="14pt" fo:font-style="normal" officeooo:rsid="000e7a8f" style:font-size-asian="14pt" style:font-style-asian="normal" style:font-size-complex="14pt" style:font-style-complex="normal"/>
    </style:style>
    <style:style style:name="T14" style:family="text">
      <style:text-properties fo:font-size="14pt" fo:font-style="normal" officeooo:rsid="000f35bc" style:font-size-asian="14pt" style:font-style-asian="normal" style:font-size-complex="14pt" style:font-style-complex="normal"/>
    </style:style>
    <style:style style:name="T15" style:family="text">
      <style:text-properties fo:font-size="14pt" fo:font-style="normal" officeooo:rsid="000ff209" style:font-size-asian="14pt" style:font-style-asian="normal" style:font-size-complex="14pt" style:font-style-complex="normal"/>
    </style:style>
    <style:style style:name="T16" style:family="text">
      <style:text-properties fo:font-size="14pt" fo:font-style="normal" officeooo:rsid="00147f45" style:font-size-asian="14pt" style:font-style-asian="normal" style:font-size-complex="14pt" style:font-style-complex="normal"/>
    </style:style>
    <style:style style:name="T17" style:family="text">
      <style:text-properties fo:font-size="14pt" fo:font-style="normal" officeooo:rsid="0016ad07" style:font-size-asian="14pt" style:font-style-asian="normal" style:font-size-complex="14pt" style:font-style-complex="normal"/>
    </style:style>
    <style:style style:name="T18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style:text-line-through-style="none" style:text-line-through-type="none" style:font-name="Times New Roman" fo:language="ru" fo:country="RU" style:text-underline-style="none" fo:font-weight="normal" fo:background-color="transparent" loext:char-shading-value="0" style:font-weight-asian="normal" style:font-weight-complex="normal"/>
    </style:style>
    <style:style style:name="T20" style:family="text">
      <style:text-properties officeooo:rsid="000b59c1"/>
    </style:style>
    <style:style style:name="T21" style:family="text">
      <style:text-properties officeooo:rsid="000e7a8f"/>
    </style:style>
    <style:style style:name="T22" style:family="text">
      <style:text-properties officeooo:rsid="00147f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3"/>
      <text:p text:style-name="P3">Информация о возможном установлении публичного сервитута <text:span text:style-name="T21">для эксплуатации тепловой сети в интересах ПАО «Т Плюс»</text:span></text:p>
      <text:p text:style-name="P3"/>
      <text:p text:style-name="P2"/>
      <text:p text:style-name="P4"><text:span text:style-name="T9"><text:s/><text:tab/></text:span><text:span text:style-name="T10">Управление земельными ресурсами администрации г.Владимира в</text:span><text:span text:style-name="T9"> целях </text:span><text:span text:style-name="T10">эксплуатации </text:span><text:span text:style-name="T13">нежилого </text:span><text:span text:style-name="T11">здания</text:span><text:span text:style-name="T10"> </text:span><text:span text:style-name="T13">павильона задвижек</text:span><text:span text:style-name="T10">, </text:span><text:span text:style-name="T11">являюще</text:span><text:span text:style-name="T12">гося</text:span><text:span text:style-name="T11"> неотъемлемой частью </text:span><text:span text:style-name="T10">объекта тепловой сети </text:span><text:span text:style-name="T16">1</text:span><text:span text:style-name="T12">-ой очереди и объектом</text:span><text:span text:style-name="T10"> </text:span><text:span text:style-name="T12">местного значения</text:span><text:span text:style-name="T9"> уведомляет о </text:span><text:span text:style-name="T10">возможн</text:span><text:span text:style-name="T9">ом установлении публичного сервитута </text:span><text:span text:style-name="T10">площадью </text:span><text:span text:style-name="T13">1</text:span><text:span text:style-name="T16">9</text:span><text:span text:style-name="T17">5</text:span><text:span text:style-name="T10"> кв.м</text:span><text:span text:style-name="T9"> в интересах </text:span><text:span text:style-name="T10">ПАО</text:span><text:span text:style-name="T9"> «</text:span><text:span text:style-name="T10">Т Плюс</text:span><text:span text:style-name="T9">» сроком на 49 лет на земельных участках:</text:span></text:p>
      <text:p text:style-name="P8"><text:span text:style-name="T9">- </text:span><text:span text:style-name="T14">кадастровый номер 33:22:0</text:span><text:span text:style-name="T16">24</text:span><text:span text:style-name="T17">103</text:span><text:span text:style-name="T14">:</text:span><text:span text:style-name="T17">4</text:span><text:span text:style-name="T14">, местоположение: </text:span><text:span text:style-name="T16">обл.Владимирская, <text:s text:c="10"/>г.Владимир, пр-кт Строителей</text:span><text:span text:style-name="T14">;</text:span></text:p>
      <text:p text:style-name="P8"><text:span text:style-name="T14">- кад</text:span><text:span text:style-name="T15">а</text:span><text:span text:style-name="T14">стровый номер 33:22:0</text:span><text:span text:style-name="T16">24</text:span><text:span text:style-name="T17">103</text:span><text:span text:style-name="T14">:</text:span><text:span text:style-name="T17">53</text:span><text:span text:style-name="T15">, местоположение: </text:span><text:span text:style-name="T16">обл.Владимирская, г.Владимир, пр-кт Строителей, дом 36</text:span><text:span text:style-name="T15">.</text:span></text:p>
      <text:p text:style-name="P6"><text:span text:style-name="T1"><text:tab/></text:span><text:span text:style-name="T4">Обоснование необходимости установления публичного <text:s text:c="25"/>сервитута:</text:span></text:p>
      <text:p text:style-name="P6"><text:span text:style-name="T4"><text:tab/></text:span><text:span text:style-name="T5">регистрация в Едином государственном реестре недвижимости права собственности 27.12.2014 № 33-33-01/116/2014-</text:span><text:span text:style-name="T7">159</text:span><text:span text:style-name="T18">.</text:span></text:p>
      <text:p text:style-name="P6"><text:span text:style-name="T2"><text:tab/>Ознакомиться с поступившим ходатайством об установлении публичного сервитута на земельных участках и описанием местоположения границ публичного сервитута можно по вторникам и четвергам в управлении земельными ресурсами администрации города Владимира по адресу: г.Владимир, Октябрьский просп., д.47, каб.501, этаж 5-й, с 9 ч. 00 мин. <text:s text:c="14"/>до 16 ч. 00 мин. (тел.42-21-39), </text:span><text:span text:style-name="T3">ПАО «Т Плюс»</text:span><text:span text:style-name="T2"> (тел.37-</text:span><text:span text:style-name="T3">87-16</text:span><text:span text:style-name="T2">).<text:tab/></text:span></text:p>
      <text:p text:style-name="P5"><text:span text:style-name="T8"><text:tab/></text:span><text:span text:style-name="T19">Правообладатели земельных участков, если их права не зарегистрированы <text:s text:c="12"/>в Едином государственном реестре недвижимости, в течение тридцати дней со дня опубликования сообщения, подают в орган, уполномоченный на установление публичного сервитута, заявления об учете их прав (обременений прав) на земельные участки с приложением копий документов, подтверждающих эти права (обременения прав). В таких заявлениях указывается способ связи с правообладателями земельных участков, в том числе их почтовый адрес и (или) адрес электронной почты.</text:span></text:p>
      <text:p text:style-name="P7"><text:s/><text:tab/>Информация о возможном установлении публичного сервитута на земельных участках для <text:span text:style-name="T20">эксплуатации объекта тепловой </text:span>сет<text:span text:style-name="T20">и</text:span> размещается на сайте администрации города Владимира https://vladimir-city.r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7T15:18:52.19</meta:creation-date>
    <dc:date>2023-06-22T11:04:26.159000000</dc:date>
    <meta:editing-duration>PT1H8M18S</meta:editing-duration>
    <meta:editing-cycles>9</meta:editing-cycles>
    <meta:generator>LibreOffice/6.3.5.2$Windows_x86 LibreOffice_project/dd0751754f11728f69b42ee2af66670068624673</meta:generator>
    <meta:document-statistic meta:table-count="0" meta:image-count="0" meta:object-count="0" meta:page-count="1" meta:paragraph-count="10" meta:word-count="240" meta:character-count="2043" meta:non-whitespace-character-count="1743"/>
  </office:meta>
</office:document-meta>
</file>